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9d42bedfa087d14abba40544a9819.png"/>
  <manifest:file-entry manifest:media-type="image/svg+xml" manifest:full-path="Pictures/16af6c7a2a5c27dc60bde0ab9a3aedcb.svg"/>
  <manifest:file-entry manifest:media-type="image/svg+xml" manifest:full-path="Pictures/ea3c0dd7920150e1f77f705794cb78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6d9d42bedfa087d14abba40544a981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mahlen.eu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mahlen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a3c0dd7920150e1f77f705794cb785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4::29:54</meta:creation-date>
    <dc:creator>Generated</dc:creator>
    <dc:date>2025-08-18T14::29:54</dc:date>
    <dc:language>en-US</dc:language>
    <meta:editing-cycles>1</meta:editing-cycles>
    <meta:editing-duration>PT0S</meta:editing-duration>
    <dc:title>wiki:dokuwiki</dc:title>
  </office:meta>
</office:document-meta>
</file>