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xmox:proxmox_linksammlung:linksammlung"/>Hier findet ihr viele, fertige LXC Container für diverse Projekte.
Immer einen Besuch wert!
<text:a xlink:type="simple" xlink:href="https://tteck.github.io/Proxmox/" text:style-name="Internet_20_link" text:visited-style-name="Visited_20_Internet_20_Link">https://tteck.github.io/Proxmo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08::01:41</meta:creation-date>
    <dc:creator>Generated</dc:creator>
    <dc:date>2025-08-23T08::01:41</dc:date>
    <dc:language>en-US</dc:language>
    <meta:editing-cycles>1</meta:editing-cycles>
    <meta:editing-duration>PT0S</meta:editing-duration>
    <dc:title>proxmox:proxmox_linksammlung:linksammlung</dc:title>
  </office:meta>
</office:document-meta>
</file>