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backup"/><text:bookmark-start text:name="__RefHeading___proxmox_backup_1"/><text:bookmark-start text:name="proxmox_backup"/>Proxmox Backup<text:bookmark-end text:name="__RefHeading___proxmox_backup_1"/><text:bookmark-end text:name="proxmox_backup"/></text:h>
      <text:p text:style-name="Text_20_body">Es gibt zwei Möglichkeiten wie man Backups von seinen VMs und Containern erstellen kann. <text:span text:style-name="Strong_20_Emphasis">1.</text:span> Direkt in der PVE (Proxmox Virtual Environment) oder <text:span text:style-name="Strong_20_Emphasis">2.</text:span> Mit dem PBS (Proxmox Backup Server).</text:p>
      <text:h text:style-name="Heading_20_2" text:outline-level="2"><text:bookmark-start text:name="__RefHeading___vergleich_der_backupstrategien_2"/><text:bookmark-start text:name="vergleich_der_backupstrategien"/>Vergleich der Backupstrategien<text:bookmark-end text:name="__RefHeading___vergleich_der_backupstrategien_2"/><text:bookmark-end text:name="vergleich_der_backupstrategien"/></text:h>
      <text:p text:style-name="Text_20_body">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</text:p>
      <text:h text:style-name="Heading_20_3" text:outline-level="3"><text:bookmark-start text:name="__RefHeading___backups_in_der_pve_proxmox_virtual_environment_3"/><text:bookmark-start text:name="backups_in_der_pve_proxmox_virtual_environment"/>Backups in der PVE (Proxmox Virtual Environment)<text:bookmark-end text:name="__RefHeading___backups_in_der_pve_proxmox_virtual_environment_3"/><text:bookmark-end text:name="backups_in_der_pve_proxmox_virtual_environment"/></text:h>
      <text:p text:style-name="Text_20_body"><draw:frame draw:style-name="media" draw:name="1" text:anchor-type="as-char" draw:z-index="1" svg:width="" svg:rel-width="100%" svg:height="0cm"><draw:image xlink:href="Pictures/f376818c8db7915e059db156a0f5a3f2.svg" xlink:type="simple" xlink:show="embed" xlink:actuate="onLoad"/></draw:frame></text:p>
      <text:h text:style-name="Heading_20_3" text:outline-level="3"><text:bookmark-start text:name="__RefHeading___backups_mit_dem_pbs_proxmox_backup_server_4"/><text:bookmark-start text:name="backups_mit_dem_pbs_proxmox_backup_server"/>Backups mit dem PBS (Proxmox Backup Server)<text:bookmark-end text:name="__RefHeading___backups_mit_dem_pbs_proxmox_backup_server_4"/><text:bookmark-end text:name="backups_mit_dem_pbs_proxmox_backup_server"/></text:h>
      <text:p text:style-name="Text_20_body"><draw:frame draw:style-name="media" draw:name="2" text:anchor-type="as-char" draw:z-index="2" svg:width="" svg:rel-width="100%" svg:height="0cm"><draw:image xlink:href="Pictures/f376818c8db7915e059db156a0f5a3f2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0::47:13</meta:creation-date>
    <dc:creator>Generated</dc:creator>
    <dc:date>2025-08-18T20::47:13</dc:date>
    <dc:language>en-US</dc:language>
    <meta:editing-cycles>1</meta:editing-cycles>
    <meta:editing-duration>PT0S</meta:editing-duration>
    <dc:title>proxmox:proxmox_backup</dc:title>
  </office:meta>
</office:document-meta>
</file>