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a3c0dd7920150e1f77f705794cb785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pdf-decrypt"/><text:bookmark-start text:name="__RefHeading___pdf_entschluesseln_1"/><text:bookmark-start text:name="pdf_entschluesseln"/>PDF entschlüsseln<text:bookmark-end text:name="__RefHeading___pdf_entschluesseln_1"/><text:bookmark-end text:name="pdf_entschluesseln"/></text:h>
      <text:p text:style-name="Text_20_body">und in Dokuwiki übertragen</text:p>
      <text:h text:style-name="Heading_20_2" text:outline-level="2"><text:bookmark-start text:name="__RefHeading___warum_2"/><text:bookmark-start text:name="warum"/>Warum?<text:bookmark-end text:name="__RefHeading___warum_2"/><text:bookmark-end text:name="warum"/></text:h>
      <text:p text:style-name="Text_20_body">Wir erhalten unsere Gehaltsabrechnungen von einem externen Anbieter und der verschickt sie mit einem Passwort verschlüsselt.<text:line-break/>
Leider kann paperless damit nichts anfangen und die Date wird nicht automatisch eingelesen, wie ich es gerne hätte.</text:p>
      <text:p text:style-name="Text_20_body">Das Skript hat mir ChatGPT zurecht gebaut und kann mit Sicherheit auch um mehrere Passwörter erweitert werden.</text:p>
      <text:h text:style-name="Heading_20_2" text:outline-level="2"><text:bookmark-start text:name="__RefHeading___voraussetzung_3"/><text:bookmark-start text:name="voraussetzung"/>Voraussetzung<text:bookmark-end text:name="__RefHeading___voraussetzung_3"/><text:bookmark-end text:name="voraussetzung"/></text:h>
      <text:list text:style-name="List_20_1" text:continue-numbering="false">
        <text:list-item>
          <text:p text:style-name="List_20_1_Content_First"> eigener Mail Server</text:p>
        </text:list-item>
        <text:list-item>
          <text:p text:style-name="List_20_1_Content"> Linux Server</text:p>
        </text:list-item>
        <text:list-item>
          <text:p text:style-name="List_20_1_Content"> 2 Mail-Adressen bevorzugt</text:p>
        </text:list-item>
        <text:list-item>
          <text:p text:style-name="List_20_1_Content_Last"> Passwort ist bekannt</text:p>
        </text:list-item>
      </text:list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p text:style-name="Text_20_body">Das Skript holt die Mail mit dem Passwort geschützten PDF vom Mailserver ab (z.B. paperless-crypted@domain.tld). Extrahiert das PDF, entschlüsselt es und schickt es an die andere E-Mail-Adresse weiter (z.B. adresse_die_paperless_abruft@domain.tld). <text:line-break/>Dort kann paperless die Mail wie gewohnt abholen und den Anhang verarbeiten.</text:p>
      <text:h text:style-name="Heading_20_2" text:outline-level="2"><text:bookmark-start text:name="__RefHeading___disclaimer_5"/><text:bookmark-start text:name="disclaimer"/>Disclaimer<text:bookmark-end text:name="__RefHeading___disclaimer_5"/><text:bookmark-end text:name="disclaimer"/></text:h>
      <text:p text:style-name="Text_20_body">Wie immer, was ihr macht, passiert auf eigene Gefahr. <text:line-break/>Ich empfehle, dass das ganze auf ein und demselben Server passiert, da eure Datei sonst unverschlüsselt über das Internet wandern könnte.</text:p>
      <text:h text:style-name="Heading_20_2" text:outline-level="2"><text:bookmark-start text:name="__RefHeading___setup_6"/><text:bookmark-start text:name="setup"/>Setup<text:bookmark-end text:name="__RefHeading___setup_6"/><text:bookmark-end text:name="setup"/></text:h>
      <text:h text:style-name="Heading_20_3" text:outline-level="3"><text:bookmark-start text:name="__RefHeading___installation_der_benoetigten_tools_7"/><text:bookmark-start text:name="installation_der_benoetigten_tools"/>Installation der benötigten Tools<text:bookmark-end text:name="__RefHeading___installation_der_benoetigten_tools_7"/><text:bookmark-end text:name="installation_der_benoetigten_tools"/></text:h>
      <text:p text:style-name="Preformatted_20_Text">apt update<text:line-break/>apt install getmail6 mpack qpdf file sendmail-base<text:line-break/></text:p>
      <text:h text:style-name="Heading_20_3" text:outline-level="3"><text:bookmark-start text:name="__RefHeading___e-mail_abarbeitung_einrichten_8"/><text:bookmark-start text:name="e-mail_abarbeitung_einrichten"/>E-Mail Abarbeitung einrichten<text:bookmark-end text:name="__RefHeading___e-mail_abarbeitung_einrichten_8"/><text:bookmark-end text:name="e-mail_abarbeitung_einrichten"/></text:h>
      <text:p text:style-name="Preformatted_20_Text">mkdir .getmail<text:line-break/>nano .getmail/getmailrc<text:line-break/></text:p>
      <text:h text:style-name="Heading_20_4" text:outline-level="4"><text:bookmark-start text:name="__RefHeading___inhalt_einfuegen_9"/><text:bookmark-start text:name="inhalt_einfuegen"/>Inhalt einfügen<text:bookmark-end text:name="__RefHeading___inhalt_einfuegen_9"/><text:bookmark-end text:name="inhalt_einfuegen"/></text:h>
      <text:p text:style-name="Preformatted_20_Text">[retriever]<text:line-break/>type = SimpleIMAPSSLRetriever<text:line-break/>server = imap.domain.tld<text:line-break/>username = paperless-crypted@domain.tld<text:line-break/>password = password<text:line-break/>mailboxes = ("INBOX",)<text:line-break/><text:line-break/>[destination]<text:line-break/>type = Maildir<text:line-break/>#Pfad anpassen<text:line-break/>path = /path/to/.getmail/Maildir/<text:line-break/><text:line-break/>[options]<text:line-break/>delete = true<text:line-break/></text:p>
      <text:h text:style-name="Heading_20_4" text:outline-level="4"><text:bookmark-start text:name="__RefHeading___empfang_testen_10"/><text:bookmark-start text:name="empfang_testen"/>Empfang testen<text:bookmark-end text:name="__RefHeading___empfang_testen_10"/><text:bookmark-end text:name="empfang_testen"/></text:h>
      <text:p text:style-name="Preformatted_20_Text">getmail --getmaildir /path/to/.getmail/<text:line-break/></text:p>
      <text:h text:style-name="Heading_20_3" text:outline-level="3"><text:bookmark-start text:name="__RefHeading___versand_testen_11"/><text:bookmark-start text:name="versand_testen"/>Versand testen<text:bookmark-end text:name="__RefHeading___versand_testen_11"/><text:bookmark-end text:name="versand_testen"/></text:h>
      <text:p text:style-name="Preformatted_20_Text">echo "Test" | mail -s "Sendmail-Test" adresse_die_paperless_abruft@domain.tld<text:line-break/></text:p>
      <text:p text:style-name="Text_20_body">Der Versand hängt stark von euren Mail-Server-Settings ab, dazu gibt es aber diverse Tutorials <draw:frame draw:style-name="media" draw:name="0" text:anchor-type="as-char" draw:z-index="0" svg:width="" svg:rel-width="100%" svg:height="0cm"><draw:image xlink:href="Pictures/ea3c0dd7920150e1f77f705794cb785d.svg" xlink:type="simple" xlink:show="embed" xlink:actuate="onLoad"/></draw:frame></text:p>
      <text:h text:style-name="Heading_20_2" text:outline-level="2"><text:bookmark-start text:name="__RefHeading___das_skript_12"/><text:bookmark-start text:name="das_skript"/>Das Skript<text:bookmark-end text:name="__RefHeading___das_skript_12"/><text:bookmark-end text:name="das_skript"/></text:h>
      <text:p text:style-name="Preformatted_20_Text"><text:line-break/>#!/bin/bash<text:line-break/><text:line-break/>set -euo pipefail<text:line-break/><text:line-break/># === Konfiguration ===<text:line-break/>MAILDIR="/path/to/.getmail/Maildir"<text:line-break/>GETMAILRC="/path/to/.getmail/"<text:line-break/>WORKDIR="/path/to/paperless_process"<text:line-break/>DECRYPTED="$WORKDIR/decrypted"<text:line-break/>ATTACHMENTS="$WORKDIR/attachments"<text:line-break/>PDF_PASSWORD="geheimes Passwort"<text:line-break/><text:line-break/>#Adresse die Paperless abruft<text:line-break/>FORWARD_TO="adresse_die_paperless_abruft@domain.tld"<text:line-break/><text:line-break/>#Adresse, die das Passwort geschützte PDF bereitstellt<text:line-break/>SENDER="paperless-crypted@domain.tld"<text:line-break/><text:line-break/># === Vorbereitung ===<text:line-break/>mkdir -p "$WORKDIR" "$DECRYPTED" "$ATTACHMENTS"<text:line-break/><text:line-break/># === 1. E-Mails abrufen ===<text:line-break/>getmail --getmaildir "$GETMAILRC"<text:line-break/><text:line-break/># === 2. Neue Mails parsen ===<text:line-break/>shopt -s nullglob<text:line-break/>cd "$MAILDIR/new" || exit 1<text:line-break/><text:line-break/>for mailpath in *; do<text:line-break/><text:s text:c="2"/>[ -f "$mailpath" ] || continue<text:line-break/><text:s text:c="2"/>fullpath="$MAILDIR/new/$mailpath"<text:line-break/><text:line-break/><text:s text:c="2"/># MIME dekodieren &amp; Anhänge extrahieren<text:line-break/><text:s text:c="2"/>munpack -q -f -C "$ATTACHMENTS" "$fullpath"<text:line-break/><text:line-break/><text:s text:c="2"/># Füge .pdf-Endung hinzu, wenn MIME-Typ PDF ist aber keine Endung existiert<text:line-break/><text:s text:c="2"/>for f in "$ATTACHMENTS"/*; do<text:line-break/><text:s text:c="4"/>[ -f "$f" ] || continue<text:line-break/><text:s text:c="4"/>mimetype=$(file --mime-type -b "$f")<text:line-break/><text:s text:c="4"/>if [[ "$mimetype" == "application/pdf" &amp;&amp; "$f" != *.pdf |]]; then<text:line-break/><text:s text:c="6"/>mv "$f" "$f.pdf"<text:line-break/><text:s text:c="4"/>fi<text:line-break/><text:s text:c="2"/>done<text:line-break/><text:line-break/><text:s text:c="2"/># Maildatei verschieben nach erfolgreicher Verarbeitung<text:line-break/><text:s text:c="2"/>mv "$fullpath" "$MAILDIR/cur/$mailpath"<text:line-break/>done<text:line-break/>shopt -u nullglob<text:line-break/><text:line-break/># === 3. PDFs entschlüsseln ===<text:line-break/>cd "$ATTACHMENTS"<text:line-break/>for file in *.pdf; do<text:line-break/><text:s text:c="2"/>[ -f "$file" ] || continue<text:line-break/><text:s text:c="2"/>OUTFILE="$DECRYPTED/$(basename "$file" .pdf)_unlocked.pdf"<text:line-break/><text:s text:c="2"/>qpdf --password="$PDF_PASSWORD" --decrypt "$file" "$OUTFILE"<text:line-break/>done<text:line-break/><text:line-break/># === 4. Weiterleiten per sendmail ===<text:line-break/>cd "$DECRYPTED"<text:line-break/>for pdf in *_unlocked.pdf; do<text:line-break/><text:s text:c="4"/>[ -f "$pdf" ] || continue<text:line-break/><text:line-break/><text:s text:c="4"/># Original-Dateiname ohne "_unlocked" (und mit .pdf)<text:line-break/><text:line-break/><text:s text:c="4"/>base=$(basename "$pdf" .pdf)<text:line-break/><text:s text:c="4"/>filename="${base%_unlocked}.pdf"<text:line-break/><text:s text:c="4"/>filename="${filename//\"/}"<text:s text:c="2"/># Anführungszeichen entfernen<text:line-break/><text:s text:c="4"/>filename="${filename// /_}"<text:line-break/><text:line-break/><text:s text:c="2"/>(<text:line-break/><text:s text:c="4"/>echo "From: $SENDER"<text:line-break/><text:s text:c="4"/>echo "To: $FORWARD_TO"<text:line-break/><text:s text:c="4"/>echo "Subject: Entschlüsseltes Dokument"<text:line-break/><text:s text:c="4"/>echo "MIME-Version: 1.0"<text:line-break/><text:s text:c="4"/>echo 'Content-Type: multipart/mixed; boundary="sep"'<text:line-break/><text:s text:c="4"/>echo<text:line-break/><text:s text:c="4"/>echo "--sep"<text:line-break/><text:s text:c="4"/>echo "Content-Type: text/plain; charset=utf-8"<text:line-break/><text:s text:c="4"/>echo<text:line-break/><text:s text:c="4"/>echo "Dokument im Anhang"<text:line-break/><text:s text:c="4"/>echo "--sep"<text:line-break/><text:s text:c="4"/>echo "Content-Type: application/pdf"<text:line-break/>#<text:s text:c="4"/>echo "Content-Disposition: attachment; filename=\"$filename\""<text:line-break/>printf 'Content-Disposition: attachment; filename="%s"\n' "$filename"<text:line-break/><text:line-break/><text:s text:c="4"/>echo "Content-Transfer-Encoding: base64"<text:line-break/><text:s text:c="4"/>echo<text:line-break/><text:s text:c="4"/>base64 "$pdf"<text:line-break/><text:s text:c="4"/>echo "--sep--"<text:line-break/><text:s text:c="2"/>) | /usr/sbin/sendmail -f "$SENDER" -t<text:line-break/>done<text:line-break/><text:line-break/># Aufräumen<text:line-break/>rm -rf "$ATTACHMENTS"/* "$DECRYPTED"/*<text:line-break/></text:p>
      <text:p text:style-name="Text_20_body">Skript ausführbar machen und testen.</text:p>
      <text:p text:style-name="Preformatted_20_Text"><text:line-break/>chmod +x name_eures_skriptes.sh<text:line-break/>./name_eures_skriptes.sh<text:line-break/></text:p>
      <text:p text:style-name="Text_20_body">Eine ähnliche Ausgabe sollte erfolgen (vorher natürlich eine Mail mit dem PDF an die Adresse schicken)</text:p>
      <text:p text:style-name="Preformatted_20_Text">getmail version 6.18.13<text:line-break/>Copyright (C) 1998-2023 Charles Cazabon and others. Licensed under GNU GPL version 2.<text:line-break/>SimpleIMAPSSLRetriever:paperless-crypted@domain.tld:993:<text:line-break/><text:s text:c="2"/>msg 1/1 (103964 bytes) delivered, deleted<text:line-break/><text:s text:c="2"/>1 messages (103964 bytes) retrieved, 0 skipped<text:line-break/>tempdesc.txt: File exists<text:line-break/>image001.png (image/png)<text:line-break/>DATEINAME_DER_PDF.pdf (application/octet-stream)<text:line-break/></text:p>
      <text:p text:style-name="Text_20_body">Danach sollte die Mail im Posteingang von „adresse_die_paperless_abruft@domain.tld“ von paperless abrufbar sein.</text:p>
      <text:p text:style-name="Text_20_body">Viel Spaß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18::01:56</meta:creation-date>
    <dc:creator>Generated</dc:creator>
    <dc:date>2025-08-20T18::01:56</dc:date>
    <dc:language>en-US</dc:language>
    <meta:editing-cycles>1</meta:editing-cycles>
    <meta:editing-duration>PT0S</meta:editing-duration>
    <dc:title>paperlessngx:paperlessngx_pdf-decrypt</dc:title>
  </office:meta>
</office:document-meta>
</file>