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hardware"/><text:bookmark-start text:name="__RefHeading___scanner_empfehlungen_1"/><text:bookmark-start text:name="scanner_empfehlungen"/>Scanner Empfehlungen<text:bookmark-end text:name="__RefHeading___scanner_empfehlungen_1"/><text:bookmark-end text:name="scanner_empfehlungen"/></text:h>
      <text:p text:style-name="Text_20_body">Aktuell bei mir (Kolja) im Einsatz:</text:p>
      <text:p text:style-name="Text_20_body">Epson WorkForce ES-580W <text:a xlink:type="simple" xlink:href="https://www.epson.de/de_DE/produkte/scanner/dokumentenscanner/workforce-es-580w/p/30514" text:style-name="Internet_20_link" text:visited-style-name="Visited_20_Internet_20_Link">Link zum Herstel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2::10:50</meta:creation-date>
    <dc:creator>Generated</dc:creator>
    <dc:date>2025-08-20T12::10:50</dc:date>
    <dc:language>en-US</dc:language>
    <meta:editing-cycles>1</meta:editing-cycles>
    <meta:editing-duration>PT0S</meta:editing-duration>
    <dc:title>paperlessngx:paperlessngx_hardware</dc:title>
  </office:meta>
</office:document-meta>
</file>