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t_eigene_symbole"/><text:bookmark-start text:name="__RefHeading___mdt_glastaster_-_eigene_symbole_erstellen_1"/><text:bookmark-start text:name="mdt_glastaster_-_eigene_symbole_erstellen"/>MDT Glastaster - Eigene Symbole erstellen<text:bookmark-end text:name="__RefHeading___mdt_glastaster_-_eigene_symbole_erstellen_1"/><text:bookmark-end text:name="mdt_glastaster_-_eigene_symbole_erstellen"/></text:h>
      <text:p text:style-name="Text_20_body">Austausch der Symbole über die ETS (Glastaster → DCA). Voraussetzung: Das MDT DCA Plugin muss installiert sein. Dies ist als Download bei MDT erhältlich. <text:a xlink:type="simple" xlink:href="https://www.mdt.de/downloads/produktdatenbanken-enthaelt-die-datenbanken-und-die-dcs-apps.html" text:style-name="Internet_20_link" text:visited-style-name="Visited_20_Internet_20_Link">MDT</text:a></text:p>
      <text:p text:style-name="Text_20_body">Die Symbole müssen <text:span text:style-name="Strong_20_Emphasis">zwingend</text:span> im folgenden Format vorliegen: <text:span text:style-name="Source_20_Text">64×64 Pixel BMP (Bitmap) - Schwarz/Weiß</text:span></text:p>
      <text:p text:style-name="Text_20_body">Zum bearbeiten und erstellen von neuen Icons, empfehle ich das kostenlose Tool <text:span text:style-name="Plugin_Wrap_Span_Download"><text:a xlink:type="simple" xlink:href="https://inkscape.org/release/" text:style-name="Internet_20_link" text:visited-style-name="Visited_20_Internet_20_Link">Inkscape</text:a></text:span><text:line-break/>
Leider kann Inkscape keinen direkten BMP Export, weshalb wir die PNG Datei nochmals umwandeln müssen.</text:p>
      <text:h text:style-name="Heading_20_3" text:outline-level="3"><text:bookmark-start text:name="__RefHeading___inkscape_workflow_2"/><text:bookmark-start text:name="inkscape_workflow"/>Inkscape Workflow<text:bookmark-end text:name="__RefHeading___inkscape_workflow_2"/><text:bookmark-end text:name="inkscape_workflow"/></text:h>
      <text:p text:style-name="Text_20_body">1. Datei → Dokumenteneinstellung → Benutzerdefiniert → 64x64px<text:line-break/>
2. Icon erstellen oder Importieren<text:line-break/>
3. Nur Schwarz weiß verwenden<text:line-break/>
4. Export als PNG. Datei &gt; Exportieren &gt; PNG-Bild<text:line-break/>
5. Export-Einstellungen anpassen:</text:p>
      <text:list text:style-name="List_20_1" text:continue-numbering="false">
        <text:list-item>
          <text:p text:style-name="List_20_1_Content_First"> Zeichenfläche: Exportiert alles innerhalb der Inkscape-Zeichenfläche.</text:p>
        </text:list-item>
        <text:list-item>
          <text:p text:style-name="List_20_1_Content"> Dateipfad: Wähle den Speicherort und Dateinamen der exportierten Datei unter „Speichern unter“.</text:p>
        </text:list-item>
        <text:list-item>
          <text:p text:style-name="List_20_1_Content_Last"> Bildauflösung: Standardauflösung ist 96 dpi.</text:p>
        </text:list-item>
      </text:list>
      <text:p text:style-name="Text_20_body">6.Klicke auf die Schaltfläche Exportieren, um das Bild als PNG zu speichern.</text:p>
      <text:p text:style-name="Text_20_body">Inkscape unterstützt den direkten Export in das <text:span text:style-name="Strong_20_Emphasis">BMP-Format</text:span>  leider nicht. Es bietet nur den Export in das PNG-Format als Bitmap. Um eine BMP-Datei zu erhalten, kannst du jedoch einen einfachen Workaround verwenden:</text:p>
      <text:h text:style-name="Heading_20_3" text:outline-level="3"><text:bookmark-start text:name="__RefHeading___workaround_fuer_bmp-dateien_3"/><text:bookmark-start text:name="workaround_fuer_bmp-dateien"/>Workaround für BMP-Dateien<text:bookmark-end text:name="__RefHeading___workaround_fuer_bmp-dateien_3"/><text:bookmark-end text:name="workaround_fuer_bmp-dateien"/></text:h>
      <text:p text:style-name="Text_20_body">Bild als PNG exportieren:</text:p>
      <text:p text:style-name="Text_20_body"> PNG in BMP umwandeln:</text:p>
      <text:list text:style-name="List_20_1" text:continue-numbering="false">
        <text:list-item>
          <text:p text:style-name="List_20_1_Content_First"> Öffne das PNG-Bild in einem Bildbearbeitungsprogramm, z. B.:</text:p>
          <text:list text:style-name="List_20_1">
            <text:list-item>
              <text:p text:style-name="List_20_1_Content"> <text:span text:style-name="Strong_20_Emphasis">Microsoft Paint</text:span>  (Windows): Öffne das PNG, wähle <text:span text:style-name="Strong_20_Emphasis">Speichern unter</text:span>  &gt; <text:span text:style-name="Strong_20_Emphasis">BMP-Bild</text:span>.</text:p>
            </text:list-item>
            <text:list-item>
              <text:p text:style-name="List_20_1_Content"> <text:span text:style-name="Strong_20_Emphasis">GIMP</text:span>  (kostenloses Programm): Öffne das PNG, wähle <text:span text:style-name="Strong_20_Emphasis">Exportieren unter</text:span>  und speichere es als BMP.</text:p>
            </text:list-item>
            <text:list-item>
              <text:p text:style-name="List_20_1_Content"> <text:span text:style-name="Strong_20_Emphasis">IrfanView</text:span>: Lade das PNG und konvertiere es unter <text:span text:style-name="Strong_20_Emphasis">Datei &gt; Speichern unter</text:span>  in BMP.</text:p>
            </text:list-item>
          </text:list>
        </text:list-item>
        <text:list-item>
          <text:p text:style-name="List_20_1_Content_Last"> Alternativ kannst du auch Online-Konverter wie CloudConvertoder ähnliche Dienste verwenden.</text:p>
        </text:list-item>
      </text:list>
      <text:p text:style-name="Text_20_body"><text:line-break/>
Warum kein direkter BMP-Export in Inkscape?
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BMP-Format ist technisch veraltet und wird heutzutage seltener verwendet. PNG ist effizienter und unterstützt Transparenzen, weshalb Inkscape sich darauf konzentriert. Für spezifische Anwendungen kannst du jedoch leicht eine Konvertierung durchfüh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1::52:28</meta:creation-date>
    <dc:creator>Generated</dc:creator>
    <dc:date>2025-08-18T11::52:28</dc:date>
    <dc:language>en-US</dc:language>
    <meta:editing-cycles>1</meta:editing-cycles>
    <meta:editing-duration>PT0S</meta:editing-duration>
    <dc:title>mdt_eigene_symbole</dc:title>
  </office:meta>
</office:document-meta>
</file>