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env bash<text:line-break/><text:line-break/>EMAIL_TO="empfänger@adresse.tld"<text:line-break/>EMAIL_FROM="absender@adresse.tld"<text:line-break/><text:line-break/>#Ablaufdatum in Tagen<text:line-break/>EXPIRE=25<text:line-break/><text:line-break/>LOG_FILE="/var/log/plesk_ssl_check.log"<text:line-break/><text:line-break/>CONF_PATHS=$(find /etc/apache2/plesk.conf.d/vhosts/ /etc/httpd/conf/plesk.conf.d/vhosts/ 2&gt;/dev/null -name "*.conf")<text:line-break/><text:line-break/>[ -z "$CONF_PATHS" ] &amp;&amp; echo "$(date) - Keine Vhost-Konfigurationen gefunden."&gt;&gt; "$LOG_FILE" &amp;&amp; exit 1<text:line-break/><text:line-break/>TMPFILE=$(mktemp)<text:line-break/>ALERT=0<text:line-break/><text:line-break/># Zertifikatdaten sammeln<text:line-break/>for conf in $CONF_PATHS; do<text:line-break/><text:s text:c="2"/>DOMAIN=$(basename "$conf" .conf)<text:line-break/><text:s text:c="2"/>CERT_PATH=$(grep -i 'SSLCertificateFile' "$conf" | awk '{print $2}' | head -n1)<text:line-break/><text:line-break/><text:s text:c="2"/>[ -z "$CERT_PATH" ] &amp;&amp; continue<text:line-break/><text:line-break/><text:s text:c="2"/>if [ ! -f "$CERT_PATH" ]; then<text:line-break/><text:s text:c="4"/>echo "$DOMAIN|$CERT_PATH|Datei nicht gefunden!|***|0"&gt;&gt; "$TMPFILE"<text:line-break/><text:s text:c="4"/>ALERT=1<text:line-break/><text:s text:c="4"/>continue<text:line-break/><text:s text:c="2"/>fi<text:line-break/><text:line-break/><text:s text:c="2"/>END_DATE_RAW=$(openssl x509 -in "$CERT_PATH" -noout -enddate 2&gt;/dev/null)<text:line-break/><text:s text:c="2"/>END_DATE=$(echo "$END_DATE_RAW" | cut -d= -f2)<text:line-break/><text:line-break/><text:s text:c="2"/>if [ -n "$END_DATE" ]; then<text:line-break/><text:s text:c="4"/>EXP_TS=$(date -d "$END_DATE" +%s 2&gt;/dev/null)<text:line-break/><text:s text:c="4"/>NOW_TS=$(date +%s)<text:line-break/><text:s text:c="4"/>DIFF_DAYS=$(( (EXP_TS - NOW_TS) / 86400 ))<text:line-break/><text:s text:c="2"/>else<text:line-break/><text:s text:c="4"/>END_DATE="Unbekannt"<text:line-break/><text:s text:c="4"/>EXP_TS=0<text:line-break/><text:s text:c="4"/>DIFF_DAYS=999<text:line-break/><text:s text:c="2"/>fi<text:line-break/><text:line-break/><text:s text:c="2"/>MARKER=""<text:line-break/><text:s text:c="2"/>if [ "$EXP_TS" -eq 0 ] || [ "$DIFF_DAYS" -le $EXPIRE ]; then<text:line-break/><text:s text:c="4"/>MARKER="***"<text:line-break/><text:s text:c="4"/>ALERT=1<text:line-break/><text:s text:c="2"/>fi<text:line-break/><text:s text:c="2"/>CERT_FILE=$(basename "$CERT_PATH")<text:line-break/><text:s text:c="2"/>echo "$DOMAIN|$CERT_FILE|$END_DATE|$MARKER|$EXP_TS"&gt;&gt; "$TMPFILE"<text:line-break/>done<text:line-break/><text:line-break/>TMPFILE_SORTED=$(mktemp)<text:line-break/><text:line-break/>{<text:line-break/><text:s text:c="2"/>echo "SSL-Zertifikatsreport für $(date)"<text:line-break/><text:s text:c="2"/>echo<text:line-break/><text:s text:c="2"/>printf "%-25s %-25s %-25s %-15s %-5s\n" "Domain" "Zertifikat-Datei" "Ablaufdatum" "Verbleibend" "Hinweis"<text:line-break/><text:s text:c="2"/>echo "----------------------------------------------------------------------------------------------------------------------------"<text:line-break/><text:line-break/><text:s text:c="2"/>sort -t'|' -k5,5n "$TMPFILE" | while IFS='|' read -r DOMAIN CERT_PATH END_DATE MARKER EXP_TS; do<text:line-break/><text:line-break/><text:s text:c="3"/>if [ "$EXP_TS" -eq 0 ]; then<text:line-break/><text:s text:c="6"/>DATE_PART="$END_DATE"<text:line-break/><text:s text:c="6"/>AGE_PART=""<text:line-break/><text:s text:c="4"/>else<text:line-break/><text:s text:c="6"/>NOW=$(date +%s)<text:line-break/><text:s text:c="6"/>DIFF_DAYS=$(( (EXP_TS - NOW) / 86400 ))<text:line-break/><text:s text:c="6"/>DATE_PART="$END_DATE"<text:line-break/><text:s text:c="6"/>AGE_PART="in $DIFF_DAYS Tagen"<text:line-break/><text:s text:c="4"/>fi<text:line-break/><text:line-break/><text:s text:c="4"/>printf "%-25s %-25s %-25s %-15s %-5s\n" "$DOMAIN" "$CERT_PATH" "$DATE_PART" "$AGE_PART" "$MARKER"<text:line-break/><text:line-break/><text:s text:c="2"/>done<text:line-break/><text:line-break/><text:s text:c="2"/>printf "\n\n\n"<text:line-break/><text:line-break/>}&gt; "$TMPFILE_SORTED"<text:line-break/><text:line-break/># Report in Variable lesen<text:line-break/>REPORT=$(cat "$TMPFILE_SORTED")<text:line-break/><text:line-break/># In Log schreiben<text:line-break/>echo -e "$REPORT"&gt;&gt; "$LOG_FILE"<text:line-break/><text:line-break/># Mail senden, wenn nötig<text:line-break/>if [ "$ALERT" -eq 1 ]; then<text:line-break/><text:s text:c="2"/># HTML-Mail aufbauen<text:line-break/><text:s text:c="2"/>MAIL_HTML="&lt;html&gt;&lt;body&gt;"<text:line-break/><text:s text:c="2"/>MAIL_HTML+="&lt;h2&gt;ACHTUNG: Plesk SSL-Zertifikate laufen bald ab!&lt;/h2&gt;"<text:line-break/><text:s text:c="2"/>MAIL_HTML+="&lt;table border='1' cellpadding='5' cellspacing='0' style='border-collapse: collapse;'&gt;"<text:line-break/><text:s text:c="2"/>MAIL_HTML+="&lt;tr&gt;&lt;th&gt;Domain&lt;/th&gt;&lt;th&gt;Zertifikat-Datei&lt;/th&gt;&lt;th&gt;Ablaufdatum&lt;/th&gt;&lt;th&gt;Restzeit&lt;/th&gt;&lt;/tr&gt;"<text:line-break/><text:line-break/><text:s text:c="2"/># Zeilen aus temporärer Datei auslesen<text:line-break/>while IFS='|' read -r DOMAIN CERT_PATH END_DATE MARKER EXP_TS; do<text:line-break/><text:s text:c="2"/># Wenn Marker *** (bald ablaufend), dann rot färben<text:line-break/><text:s text:c="2"/>if [ "$MARKER" = "***" ]; then<text:line-break/><text:s text:c="4"/>ROW_COLOR=" style='background-color:#ffcccc;'"<text:s text:c="2"/># Hellrot<text:line-break/><text:s text:c="2"/>else<text:line-break/><text:s text:c="4"/>ROW_COLOR=""<text:line-break/><text:s text:c="2"/>fi<text:line-break/><text:line-break/><text:s text:c="2"/>if [ "$EXP_TS" -eq 0 ]; then<text:line-break/><text:s text:c="4"/>AGE_PART=""<text:line-break/><text:s text:c="2"/>else<text:line-break/><text:s text:c="4"/>NOW_TS=$(date +%s)<text:line-break/><text:s text:c="4"/>DIFF_DAYS=$(( (EXP_TS - NOW_TS) / 86400 ))<text:line-break/><text:s text:c="4"/>AGE_PART="$DIFF_DAYS Tage"<text:line-break/><text:line-break/><text:s text:c="2"/>fi<text:line-break/><text:line-break/><text:s text:c="2"/>MAIL_HTML+="&lt;tr$ROW_COLOR&gt;&lt;td&gt;$DOMAIN&lt;/td&gt;&lt;td&gt;$CERT_PATH&lt;/td&gt;&lt;td&gt;$END_DATE&lt;/td&gt;&lt;td&gt;$AGE_PART&lt;/td&gt;&lt;/tr&gt;"<text:line-break/>done &lt;"$TMPFILE"<text:line-break/><text:line-break/><text:s text:c="2"/>MAIL_HTML+="&lt;/table&gt;&lt;/body&gt;&lt;/html&gt;"<text:line-break/><text:line-break/><text:s text:c="2"/>/usr/sbin/sendmail -f $EMAIL_FROM $EMAIL_TO &lt;&lt;EOF<text:line-break/>Subject: ACHTUNG: Plesk SSL-Zertifikate laufen bald ab!<text:line-break/>From: $EMAIL_FROM<text:line-break/>To: $EMAIL_TO<text:line-break/>MIME-Version: 1.0<text:line-break/>Content-Type: text/html; charset="UTF-8"<text:line-break/>Content-Transfer-Encoding: 8bit<text:line-break/><text:line-break/>$MAIL_HTML<text:line-break/>EOF<text:line-break/>fi<text:line-break/><text:line-break/># Aufräumen<text:line-break/>rm -f "$TMPFILE" "$TMPFILE_SORTED"<text:line-break/></text:p>
      <text:p text:style-name="Text_20_body"><text:bookmark text:name="linux:plesk_server"/>Logrotate einrichten:</text:p>
      <text:p text:style-name="Preformatted_20_Text"><text:line-break/>nano /etc/logrotate.d/plesk_ssl_check<text:line-break/></text:p>
      <text:p text:style-name="Preformatted_20_Text">/var/log/plesk_ssl_check.log {<text:line-break/><text:s text:c="4"/>monthly<text:line-break/><text:s text:c="4"/>rotate 4<text:line-break/><text:s text:c="4"/>compress<text:line-break/><text:s text:c="4"/>missingok<text:line-break/><text:s text:c="4"/>notifempty<text:line-break/><text:s text:c="4"/>create 640 root adm<text:line-break/><text:s text:c="4"/>su root root<text:line-break/><text:s text:c="4"/>postrotate<text:line-break/><text:s text:c="4"/>endscript<text:line-break/>}<text:line-break/></text:p>
      <text:p text:style-name="Text_20_body">Logrotate testen:</text:p>
      <text:p text:style-name="Preformatted_20_Text"> logrotate --force /etc/logrotate.d/plesk_ssl_check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1::42:22</meta:creation-date>
    <dc:creator>Generated</dc:creator>
    <dc:date>2025-08-18T11::42:22</dc:date>
    <dc:language>en-US</dc:language>
    <meta:editing-cycles>1</meta:editing-cycles>
    <meta:editing-duration>PT0S</meta:editing-duration>
    <dc:title>linux:plesk_server</dc:title>
  </office:meta>
</office:document-meta>
</file>