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1ae4ccf35458be4c1367164c61af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intro"/><text:bookmark-start text:name="__RefHeading___linux_einfuehrung_1"/><text:bookmark-start text:name="linux_einfuehrung"/>Linux Einführung<text:bookmark-end text:name="__RefHeading___linux_einfuehrung_1"/><text:bookmark-end text:name="linux_einfuehrung"/></text:h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d71ae4ccf35458be4c1367164c61afcb.svg" xlink:type="simple" xlink:show="embed" xlink:actuate="onLoad"/></draw:frame> Linux_Pingu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42:54</meta:creation-date>
    <dc:creator>Generated</dc:creator>
    <dc:date>2025-08-18T20::42:54</dc:date>
    <dc:language>en-US</dc:language>
    <meta:editing-cycles>1</meta:editing-cycles>
    <meta:editing-duration>PT0S</meta:editing-duration>
    <dc:title>linux:linux_intro</dc:title>
  </office:meta>
</office:document-meta>
</file>