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size_grinch"/><text:bookmark-start text:name="__RefHeading___lifesize_grinch_1"/><text:bookmark-start text:name="lifesize_grinch"/>Lifesize Grinch<text:bookmark-end text:name="__RefHeading___lifesize_grinch_1"/><text:bookmark-end text:name="lifesize_grinch"/></text:h>
      <text:p text:style-name="Text_20_body"><text:a xlink:type="simple" xlink:href="https://grabcad.com/library/lifesize-grinch-2000mm-tall-by-core-chaos-1/details?folder_id=14012581" text:style-name="Internet_20_link" text:visited-style-name="Visited_20_Internet_20_Link">Druckdaten</text:a></text:p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h text:style-name="Heading_20_1" text:outline-level="1"><text:bookmark-start text:name="__RefHeading___ueberschrift_2"/><text:bookmark-start text:name="ueberschrift"/>Überschrift<text:bookmark-end text:name="__RefHeading___ueberschrift_2"/><text:bookmark-end text:name="ueberschrift"/></text:h>
      <text:p text:style-name="Text_20_body">Skaliert auf 55%, damit es auf einem Prusa MK3S gedruckt werden kann.</text:p>
      <text:p text:style-name="Text_20_body">Aktueller Stand am 05.01.2025</text:p>
      <text:list text:style-name="List_20_1" text:continue-numbering="false">
        <text:list-item>
          <text:p text:style-name="List_20_1_Content_First"> 34 von 46 Teilen gedruckt.</text:p>
        </text:list-item>
        <text:list-item>
          <text:p text:style-name="List_20_1_Content_Last"> 3,36kg Filament verbrau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2::15:19</meta:creation-date>
    <dc:creator>Generated</dc:creator>
    <dc:date>2025-08-20T12::15:19</dc:date>
    <dc:language>en-US</dc:language>
    <meta:editing-cycles>1</meta:editing-cycles>
    <meta:editing-duration>PT0S</meta:editing-duration>
    <dc:title>lifesize_grinch</dc:title>
  </office:meta>
</office:document-meta>
</file>