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ei Fragen oder Anliegen zu dieser Website erreichen Sie uns unter: <text:span text:style-name="Plugin_Wrap_Span_Info"> wiki-ad-min[at]mahlen.e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0:44</meta:creation-date>
    <dc:creator>Generated</dc:creator>
    <dc:date>2025-08-19T04::20:44</dc:date>
    <dc:language>en-US</dc:language>
    <meta:editing-cycles>1</meta:editing-cycles>
    <meta:editing-duration>PT0S</meta:editing-duration>
    <dc:title>kontakt</dc:title>
  </office:meta>
</office:document-meta>
</file>