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db82a924714c5dae7eb6f36f58de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2db82a924714c5dae7eb6f36f58de53.svg" xlink:type="simple" xlink:show="embed" xlink:actuate="onLoad"/></draw:frame> Proxmox-Logo</text:p></draw:text-box></draw:frame></text:p>
      <text:h text:style-name="Heading_20_1" text:outline-level="1"><text:bookmark text:name="iobroker:iobroker_intro"/><text:bookmark-start text:name="__RefHeading___iobroker_einfuehrung_1"/><text:bookmark-start text:name="iobroker_einfuehrung"/>ioBroker Einführung<text:bookmark-end text:name="__RefHeading___iobroker_einfuehrung_1"/><text:bookmark-end text:name="iobroker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43:03</meta:creation-date>
    <dc:creator>Generated</dc:creator>
    <dc:date>2025-08-24T08::43:03</dc:date>
    <dc:language>en-US</dc:language>
    <meta:editing-cycles>1</meta:editing-cycles>
    <meta:editing-duration>PT0S</meta:editing-duration>
    <dc:title>iobroker:iobroker_intro</dc:title>
  </office:meta>
</office:document-meta>
</file>