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broker:iobroker_adapter:adapter_empfhelungen"/><text:bookmark-start text:name="__RefHeading___adapter_empfehlungen_1"/><text:bookmark-start text:name="adapter_empfehlungen"/>Adapter Empfehlungen<text:bookmark-end text:name="__RefHeading___adapter_empfehlungen_1"/><text:bookmark-end text:name="adapter_empfehl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20:45</meta:creation-date>
    <dc:creator>Generated</dc:creator>
    <dc:date>2025-08-19T04::20:45</dc:date>
    <dc:language>en-US</dc:language>
    <meta:editing-cycles>1</meta:editing-cycles>
    <meta:editing-duration>PT0S</meta:editing-duration>
    <dc:title>iobroker:iobroker_adapter:adapter_empfhelungen</dc:title>
  </office:meta>
</office:document-meta>
</file>