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software"/><text:bookmark-start text:name="__RefHeading___software_anwendungen_1"/><text:bookmark-start text:name="software_anwendungen"/>Software / Anwendungen<text:bookmark-end text:name="__RefHeading___software_anwendungen_1"/><text:bookmark-end text:name="software_anwendungen"/></text:h>
      <text:p text:style-name="Text_20_body">Host Plattform Empfehlung: <text:line-break/></text:p>
      <text:p text:style-name="Text_20_body"><text:a xlink:type="simple" xlink:href="https://www.wiki.mahlen.eu/doku.php?id=proxmox:home" text:style-name="Internet_20_link" text:visited-style-name="Visited_20_Internet_20_Link">Proxmox</text:a></text:p>
      <text:p text:style-name="Horizontal_20_Line"/>
      <text:p text:style-name="Text_20_body">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p text:style-name="Text_20_body">Mögliche Anwendungen/ Dienste, die auf dem eigenen Home Server laufen könnten:</text:p>
      <text:p text:style-name="Text_20_body">- <text:a xlink:type="simple" xlink:href="https://www.wiki.mahlen.eu/doku.php?id=home_server:home_server_anwendungen_homarr" text:style-name="Internet_20_link" text:visited-style-name="Visited_20_Internet_20_Link">home_server_anwendungen_homarr</text:a> <text:line-break/>
- ioBroker <text:line-break/>
- NGINX Proxy Manager <text:line-break/>
- HomeAssistant <text:line-break/>
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06::15:52</meta:creation-date>
    <dc:creator>Generated</dc:creator>
    <dc:date>2025-08-21T06::15:52</dc:date>
    <dc:language>en-US</dc:language>
    <meta:editing-cycles>1</meta:editing-cycles>
    <meta:editing-duration>PT0S</meta:editing-duration>
    <dc:title>home_server:home_server_software</dc:title>
  </office:meta>
</office:document-meta>
</file>