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_server_anwendungen"/><text:bookmark-start text:name="__RefHeading___anwendungen_1"/><text:bookmark-start text:name="anwendungen"/>Anwendungen<text:bookmark-end text:name="__RefHeading___anwendungen_1"/><text:bookmark-end text:name="anwend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2::16:12</meta:creation-date>
    <dc:creator>Generated</dc:creator>
    <dc:date>2025-08-20T12::16:12</dc:date>
    <dc:language>en-US</dc:language>
    <meta:editing-cycles>1</meta:editing-cycles>
    <meta:editing-duration>PT0S</meta:editing-duration>
    <dc:title>home_server:home_server_software:home_server_anwendungen</dc:title>
  </office:meta>
</office:document-meta>
</file>