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b2ca262a6a9b72e4c141988b8e0411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 Proxmox-Logo Legend" text:anchor-type="paragraph" draw:z-index="0" svg:width="7.9375cm" style:rel-width="100%"><draw:text-box><text:p text:style-name="legendcenter"><draw:frame draw:style-name="mediacenter" draw:name=" Proxmox-Logo" text:anchor-type="paragraph" draw:z-index="0" svg:width="7.9375cm" style:rel-width="100%" svg:height="7.9375cm" style:rel-height="scale"><draw:image xlink:href="Pictures/7b2ca262a6a9b72e4c141988b8e0411a.svg" xlink:type="simple" xlink:show="embed" xlink:actuate="onLoad"/></draw:frame> Proxmox-Logo</text:p></draw:text-box></draw:frame></text:p>
      <text:h text:style-name="Heading_20_1" text:outline-level="1"><text:bookmark text:name="home_assistant:home"/><text:bookmark-start text:name="__RefHeading___home_assistant_1"/><text:bookmark-start text:name="home_assistant"/>Home Assistant<text:bookmark-end text:name="__RefHeading___home_assistant_1"/><text:bookmark-end text:name="home_assista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9T04::31:47</meta:creation-date>
    <dc:creator>Generated</dc:creator>
    <dc:date>2025-08-19T04::31:47</dc:date>
    <dc:language>en-US</dc:language>
    <meta:editing-cycles>1</meta:editing-cycles>
    <meta:editing-duration>PT0S</meta:editing-duration>
    <dc:title>home_assistant:home</dc:title>
  </office:meta>
</office:document-meta>
</file>