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x_ceph_no_subscriptions"/><text:bookmark-start text:name="__RefHeading___beheben_des_fehlerszugriff_auf_das_ceph-repository_1"/><text:bookmark-start text:name="beheben_des_fehlerszugriff_auf_das_ceph-repository"/>Beheben des Fehlers: Zugriff auf das Ceph-Repository<text:bookmark-end text:name="__RefHeading___beheben_des_fehlerszugriff_auf_das_ceph-repository_1"/><text:bookmark-end text:name="beheben_des_fehlerszugriff_auf_das_ceph-repository"/></text:h>
      <text:h text:style-name="Heading_20_2" text:outline-level="2"><text:bookmark-start text:name="__RefHeading___ceph-repository_pruefen_2"/><text:bookmark-start text:name="ceph-repository_pruefen"/>1. Ceph-Repository prüfen<text:bookmark-end text:name="__RefHeading___ceph-repository_pruefen_2"/><text:bookmark-end text:name="ceph-repository_pruefen"/></text:h>
      <text:p text:style-name="Text_20_body">Das Problem könnte durch ein fehlerhaft konfiguriertes Ceph-Repository verursacht werden. Überprüfe, ob eine entsprechende Datei in `/etc/apt/sources.list.d/` existiert:</text:p>
      <text:p text:style-name="Preformatted_20_Text">ls /etc/apt/sources.list.d/</text:p>
      <text:p text:style-name="Text_20_body">Suche nach einer Datei wie `ceph.list` oder `ceph-quincy.list`.</text:p>
      <text:h text:style-name="Heading_20_2" text:outline-level="2"><text:bookmark-start text:name="__RefHeading___ceph-repository_deaktivieren_3"/><text:bookmark-start text:name="ceph-repository_deaktivieren"/>2. Ceph-Repository deaktivieren<text:bookmark-end text:name="__RefHeading___ceph-repository_deaktivieren_3"/><text:bookmark-end text:name="ceph-repository_deaktivieren"/></text:h>
      <text:p text:style-name="Text_20_body">Öffne die gefundene Datei (z. B. `ceph.list`) mit einem Texteditor:</text:p>
      <text:p text:style-name="Preformatted_20_Text">nano /etc/apt/sources.list.d/ceph.list</text:p>
      <text:p text:style-name="Text_20_body">Kommentiere die enthaltene Zeile aus, indem du ein `#` davor setzt. Die Datei könnte so aussehen:</text:p>
      <text:p text:style-name="Preformatted_20_Text">#deb https://enterprise.proxmox.com/debian/ceph-quincy bookworm InRelease</text:p>
      <text:p text:style-name="Text_20_body">Speichere die Datei mit `Strg + O`, bestätige mit `Enter` und schließe den Editor mit `Strg + X`.</text:p>
      <text:h text:style-name="Heading_20_2" text:outline-level="2"><text:bookmark-start text:name="__RefHeading___systemweite_repository-dateien_pruefen_4"/><text:bookmark-start text:name="systemweite_repository-dateien_pruefen"/>3. Systemweite Repository-Dateien prüfen<text:bookmark-end text:name="__RefHeading___systemweite_repository-dateien_pruefen_4"/><text:bookmark-end text:name="systemweite_repository-dateien_pruefen"/></text:h>
      <text:p text:style-name="Text_20_body">Falls du die Datei nicht gefunden hast, prüfe auch die Hauptrepository-Datei:</text:p>
      <text:p text:style-name="Preformatted_20_Text">nano /etc/apt/sources.list</text:p>
      <text:p text:style-name="Text_20_body">Suche nach Einträgen, die mit `ceph` oder ähnlichem beginnen, und kommentiere diese ebenfalls aus.</text:p>
      <text:h text:style-name="Heading_20_2" text:outline-level="2"><text:bookmark-start text:name="__RefHeading___paketquellen_aktualisieren_5"/><text:bookmark-start text:name="paketquellen_aktualisieren"/>4. Paketquellen aktualisieren<text:bookmark-end text:name="__RefHeading___paketquellen_aktualisieren_5"/><text:bookmark-end text:name="paketquellen_aktualisieren"/></text:h>
      <text:p text:style-name="Text_20_body">Aktualisiere die Paketquellen, um sicherzustellen, dass keine ungültigen Repositorys mehr abgefragt werden:</text:p>
      <text:p text:style-name="Preformatted_20_Text">apt update</text:p>
      <text:h text:style-name="Heading_20_2" text:outline-level="2"><text:bookmark-start text:name="__RefHeading___optionalceph-repository_manuell_konfigurieren_6"/><text:bookmark-start text:name="optionalceph-repository_manuell_konfigurieren"/>5. Optional: Ceph-Repository manuell konfigurieren<text:bookmark-end text:name="__RefHeading___optionalceph-repository_manuell_konfigurieren_6"/><text:bookmark-end text:name="optionalceph-repository_manuell_konfigurieren"/></text:h>
      <text:p text:style-name="Text_20_body">Falls du Ceph benötigst, kannst du stattdessen das offizielle Open-Source-Repository verwenden. Füge dazu die folgende Zeile in die Datei /etc/apt/sources.list.d/ceph.list` ein:</text:p>
      <text:p text:style-name="Preformatted_20_Text">deb http://download.proxmox.com/debian/ceph-quincy bookworm main</text:p>
      <text:p text:style-name="Text_20_body">Aktualisiere danach erneut die Paketquellen:</text:p>
      <text:p text:style-name="Preformatted_20_Text">apt update</text:p>
      <text:h text:style-name="Heading_20_2" text:outline-level="2"><text:bookmark-start text:name="__RefHeading___system_aktualisieren_7"/><text:bookmark-start text:name="system_aktualisieren"/>6. System aktualisieren<text:bookmark-end text:name="__RefHeading___system_aktualisieren_7"/><text:bookmark-end text:name="system_aktualisieren"/></text:h>
      <text:p text:style-name="Text_20_body">Führe abschließend die Systemaktualisierung durch:</text:p>
      <text:p text:style-name="Preformatted_20_Text">apt full-upgrade</text:p>
      <text:h text:style-name="Heading_20_2" text:outline-level="2"><text:bookmark-start text:name="__RefHeading___abschluss_8"/><text:bookmark-start text:name="abschluss"/>7. Abschluss<text:bookmark-end text:name="__RefHeading___abschluss_8"/><text:bookmark-end text:name="abschluss"/></text:h>
      <text:p text:style-name="Text_20_body">Das Problem sollte jetzt behoben sein, und dein System kann erfolgreich aktualisiert werden. Falls die Fehlermeldung weiterhin auftritt, überprüfe nochmals alle Dateien in `/etc/apt/sources.list.d/`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1::10:48</meta:creation-date>
    <dc:creator>Generated</dc:creator>
    <dc:date>2025-08-20T11::10:48</dc:date>
    <dc:language>en-US</dc:language>
    <meta:editing-cycles>1</meta:editing-cycles>
    <meta:editing-duration>PT0S</meta:editing-duration>
    <dc:title>fix_ceph_no_subscriptions</dc:title>
  </office:meta>
</office:document-meta>
</file>