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wled"/><text:bookmark-start text:name="__RefHeading___wled_1"/><text:bookmark-start text:name="wled"/>WLED<text:bookmark-end text:name="__RefHeading___wled_1"/><text:bookmark-end text:name="wl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mahlen.eu/doku.php?id=adressierbare_leds" text:style-name="Internet_20_link" text:visited-style-name="Visited_20_Internet_20_Link">Adressierbare LEDs</text:a>       </text:p>
          </table:table-cell>
          <table:table-cell office:value-type="string" table:style-name="tablecell">
            <text:p text:style-name="tablealignleft"> Übersicht / Auswahl / Vor und Nachteile verschiedener LED Typen                                </text:p>
          </table:table-cell>
        </table:table-row>
      </table:table>
      <text:h text:style-name="Heading_20_2" text:outline-level="2"><text:bookmark-start text:name="__RefHeading___onlineshops_2"/><text:bookmark-start text:name="onlineshops"/>Onlineshops<text:bookmark-end text:name="__RefHeading___onlineshops_2"/><text:bookmark-end text:name="onlineshop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myhome-control.de/" text:style-name="Internet_20_link" text:visited-style-name="Visited_20_Internet_20_Link">MyHome-Control</text:a>  </text:p>
          </table:table-cell>
          <table:table-cell office:value-type="string" table:style-name="tablecell">
            <text:p text:style-name="tablealignleft"> Shop Empfehlung für hochwertige WLED Hardware. Keine Werbung!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codm.de/" text:style-name="Internet_20_link" text:visited-style-name="Visited_20_Internet_20_Link">cod.m</text:a>                     </text:p>
          </table:table-cell>
          <table:table-cell office:value-type="string" table:style-name="tablecell">
            <text:p text:style-name="tablealignleft"> Empfehlung hier: Fused Power Capacitor Board. Keine Werbung!   </text:p>
          </table:table-cell>
        </table:table-row>
      </table:table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klein0r/pcb-ws2812-wifi-controller" text:style-name="Internet_20_link" text:visited-style-name="Visited_20_Internet_20_Link">ESP8266 PCB</text:a>  </text:p>
          </table:table-cell>
          <table:table-cell office:value-type="string" table:style-name="tablecell">
            <text:p text:style-name="tablealignleft"> Controller zum selber bauen. Tipp: 74HCT125D statt SN74AHCT125DR</text:p>
          </table:table-cell>
        </table:table-row>
      </table:table>
      <text:h text:style-name="Heading_20_2" text:outline-level="2"><text:bookmark-start text:name="__RefHeading___nuetzliches_4"/><text:bookmark-start text:name="nuetzliches"/>Nützliches<text:bookmark-end text:name="__RefHeading___nuetzliches_4"/><text:bookmark-end text:name="nuetzlich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nstall.wled.me/" text:style-name="Internet_20_link" text:visited-style-name="Visited_20_Internet_20_Link">WLED Web Installer</text:a>          </text:p>
          </table:table-cell>
          <table:table-cell office:value-type="string" table:style-name="tablecell">
            <text:p text:style-name="tablealignleft"> WLED einfach über den Browser auf einen ESP flashen :)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led-calculator.github.io/" text:style-name="Internet_20_link" text:visited-style-name="Visited_20_Internet_20_Link">Power Calculator</text:a>  </text:p>
          </table:table-cell>
          <table:table-cell office:value-type="string" table:style-name="tablecell">
            <text:p text:style-name="tablealignleft"> Berechnet den Strombedarf und gibt Empfehlungen für das Netzteil / Leitungsquerschnitt uvm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2::30:46</meta:creation-date>
    <dc:creator>Generated</dc:creator>
    <dc:date>2025-08-18T12::30:46</dc:date>
    <dc:language>en-US</dc:language>
    <meta:editing-cycles>1</meta:editing-cycles>
    <meta:editing-duration>PT0S</meta:editing-duration>
    <dc:title>elektronik:elektronik_wled</dc:title>
  </office:meta>
</office:document-meta>
</file>