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elektronik_tasmota"/><text:bookmark-start text:name="__RefHeading___tasmota_1"/><text:bookmark-start text:name="tasmota"/>Tasmota<text:bookmark-end text:name="__RefHeading___tasmota_1"/><text:bookmark-end text:name="tasmota"/></text:h>
      <text:p text:style-name="Text_20_body">Tasmota ist eine Open-Source-Firmware für IoT-Geräte, die auf ESP8266- und ESP32-Chips basieren. Sie ermöglicht eine einfache Steuerung und Automatisierung von Geräten wie Smart-Home-Komponenten über MQTT, HTTP oder Webinterfaces, ohne auf proprietäre Cloud-Dienste angewiesen zu sein. Tasmota bietet umfassende Anpassungsmöglichkeiten, unterstützt zahlreiche Sensoren und Aktoren und ist eine beliebte Wahl für datenschutzorientierte Smart-Home-Lösun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0T13::19:13</meta:creation-date>
    <dc:creator>Generated</dc:creator>
    <dc:date>2025-08-20T13::19:13</dc:date>
    <dc:language>en-US</dc:language>
    <meta:editing-cycles>1</meta:editing-cycles>
    <meta:editing-duration>PT0S</meta:editing-duration>
    <dc:title>elektronik:elektronik_tasmota</dc:title>
  </office:meta>
</office:document-meta>
</file>