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5.875cm"><draw:image xlink:href="/var/www/vhosts/mahlen.eu/wiki.mahlen.eu/data/media/cnc/cnc_projekte/cnc_umbau_ttc450/innen.jpg" xlink:type="simple" xlink:show="embed" xlink:actuate="onLoad"/></draw:frame></text:p>
      <text:p text:style-name="Text_20_body"><draw:frame draw:style-name="media" draw:name="1" text:anchor-type="as-char" draw:z-index="1" svg:width="15.875cm" svg:height="15.875cm"><draw:image xlink:href="/var/www/vhosts/mahlen.eu/wiki.mahlen.eu/data/media/cnc/cnc_projekte/cnc_umbau_ttc450/aussen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8::12:47</meta:creation-date>
    <dc:creator>Generated</dc:creator>
    <dc:date>2025-08-20T18::12:47</dc:date>
    <dc:language>en-US</dc:language>
    <meta:editing-cycles>1</meta:editing-cycles>
    <meta:editing-duration>PT0S</meta:editing-duration>
    <dc:title>cnc:cnc_projekte:cnc_umbau_ttc450:bilder</dc:title>
  </office:meta>
</office:document-meta>
</file>